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ea55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ea55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ea55" style:font-size-asian="9.60000038146973pt" style:font-weight-asian="bold" style:font-size-complex="11pt" style:font-weight-complex="bold"/>
    </style:style>
    <style:style style:name="T8" style:family="text">
      <style:text-properties officeooo:rsid="0017ea55"/>
    </style:style>
    <style:style style:name="T9" style:family="text">
      <style:text-properties officeooo:rsid="001811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582 – CD – FP – PS,</text:span><text:span text:style-name="T3"> de l</text:span><text:span text:style-name="T5">a</text:span><text:span text:style-name="T3"> diputad</text:span><text:span text:style-name="T5">a Corgniali</text:span><text:span text:style-name="T3">, por el cual </text:span>disponga evaluar la posibilidad de que el personal que conforma el equipo provincial de <text:span text:style-name="T8">S</text:span>oporte TIC pase a depender administrativamente de la <text:span text:style-name="T8">S</text:span>ectorial de <text:span text:style-name="T8">I</text:span>nformática del <text:span text:style-name="T8">M</text:span>inisterio de <text:span text:style-name="T8">E</text:span>ducación;<text:span text:style-name="T3">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 Provincial, a través del Ministerio de Educación o el organismo que corresponda, evalúe la posibilidad de que el personal que conforma el equipo provincial de Soporte TIC pase a depender administrativamente de la Sectorial de Informática del Ministerio de Educación.</text:p>
      <text:p text:style-name="P7"/>
      <text:p text:style-name="P6">Sala de <text:span text:style-name="T2">la Comisión </text:span><text:span text:style-name="T9">Mixta</text:span><text:span text:style-name="T2">, </text:span><text:span text:style-name="T9">26 de octubre de 2022.</text:span></text:p>
      <text:p text:style-name="P6">Firmantes: Diputados Balagué, De Ponti, Hynes, Peralta, Argañaraz y Boscaro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20:35.776358247</dc:date>
    <meta:print-date>2017-03-29T09:42:11.806000000</meta:print-date>
    <meta:editing-cycles>55</meta:editing-cycles>
    <meta:editing-duration>PT1H22M50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09" meta:character-count="1342" meta:non-whitespace-character-count="1136"/>
  </office:meta>
</office:document-meta>
</file>